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159 het opsporen van conventionele explosieven (OCE onderzoek) ter hoogte van Leidsevaart 3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februari 2017 een vergunning verleend aan Provincie Zuid-Holland voor het opsporen van conventionele explosieven (OCE onderzoek) in de kern- en beschermingszone van de waterkering, waarbij er op variabele dieptes wordt gegraven ter hoogte van Leidsevaart 3 te Voorhout.</text:p>
            <text:p text:style-name="common-al"/>
            <text:p text:style-name="common-al">De stukken liggen tot en met 15 maart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R. Jensen van de afdeling Vergunningverlening &amp; Handhaving, telefoon 071-3063474.</text:p>
            <text:p text:style-name="common-al"/>
            <text:p text:style-name="common-al">Leiden, 1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981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1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1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159 het opsporen van conventionele explosieven (OCE onderzoek) ter hoogte van Leidsevaart 3 te Voo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981</meta:user-defined>
    <meta:user-defined meta:name="OVERHEIDop.WsbID/DC.identifier">wsb-2017-98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15RD 3</meta:user-defined>
    <meta:user-defined meta:name="OVERHEIDop.woonplaats">Voorhout</meta:user-defined>
    <meta:user-defined meta:name="OVERHEIDop.straatnaam">Leidsevaar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159|exb-2017-3750</meta:user-defined>
    <meta:user-defined meta:name="OVERHEID.EPSG28992/DC.spatial">92897 470194</meta:user-defined>
    <meta:user-defined meta:name="OVERHEIDop.versieInformatie"/>
  </office:meta>
</office:document-meta>
</file>