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mpt hebben van sloten nabij Boersterweg 24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0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0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mpt hebben van sloten nabij Boersterweg 24 te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09</meta:user-defined>
    <meta:user-defined meta:name="OVERHEIDop.WsbID/DC.identifier">wsb-2017-98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1HE</meta:user-defined>
    <meta:user-defined meta:name="OVERHEIDop.woonplaats">Ten Boer</meta:user-defined>
    <meta:user-defined meta:name="OVERHEIDop.straatnaam">Bo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557_vergunning|exb-2017-48289</meta:user-defined>
    <meta:user-defined meta:name="OVERHEIDop.externeBijlage">9557_tekening|exb-2017-48290</meta:user-defined>
    <meta:user-defined meta:name="OVERHEID.EPSG28992/DC.spatial">241950 588950</meta:user-defined>
    <meta:user-defined meta:name="OVERHEIDop.versieInformatie"/>
  </office:meta>
</office:document-meta>
</file>