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nieuw kabeltracé ten behoeve van het verkeerssysteem Maastunnel nabij de tunnelmond zuid, aan de Doklaan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nieuw kabeltracé ten behoeve van het verkeerssysteem Maastunnel nabij de tunnelmond zuid, aan de Doklaan te Rotterdam, dossiernummer D0038936.</text:p>
            <text:p text:style-name="common-al">Start bezwaartermijn (6 weken): 13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0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0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0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nieuw kabeltracé ten behoeve van het verkeerssysteem Maastunnel nabij de tunnelmond zuid, aan de Doklaan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808</meta:user-defined>
    <meta:user-defined meta:name="OVERHEIDop.WsbID/DC.identifier">wsb-2017-98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2RE 89</meta:user-defined>
    <meta:user-defined meta:name="OVERHEIDop.woonplaats">Rotterdam</meta:user-defined>
    <meta:user-defined meta:name="OVERHEIDop.straatnaam">Dok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855 434434</meta:user-defined>
    <meta:user-defined meta:name="OVERHEIDop.versieInformatie"/>
  </office:meta>
</office:document-meta>
</file>