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ringen, sonderingen en het plaatsen van peilbuizen tijdens het stormseizoen aan de Brielse Maasdam (Oost) en Brielse Maasdijk te Voorne-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ringen, sonderingen en het plaatsen van peilbuizen tijdens het stormseizoen aan de Brielse Maasdam (Oost) en Brielse Maasdijk te Voorne-Putten, dossiernummer D0038710.</text:p>
            <text:p text:style-name="common-al">Start bezwaartermijn (6 weken): 13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text:p>
            <text:p text:style-name="common-al">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ringen, sonderingen en het plaatsen van peilbuizen tijdens het stormseizoen aan de Brielse Maasdam (Oost) en Brielse Maasdijk te Voorne-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806</meta:user-defined>
    <meta:user-defined meta:name="OVERHEIDop.WsbID/DC.identifier">wsb-2017-98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