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diverse werkzaamheden in het watersysteem van het plangebied De Hoven, wijk Oost-Indie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8 oktober tot en met 28 november 2017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805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05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805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voeren van diverse werkzaamheden in het watersysteem van het plangebied De Hoven, wijk Oost-Indie te Le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9805</meta:user-defined>
    <meta:user-defined meta:name="OVERHEIDop.WsbID/DC.identifier">wsb-2017-980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54TD 18</meta:user-defined>
    <meta:user-defined meta:name="OVERHEIDop.woonplaats">Zevenhuizen</meta:user-defined>
    <meta:user-defined meta:name="OVERHEIDop.straatnaam">Oostindië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7060_vergunning|exb-2017-48287</meta:user-defined>
    <meta:user-defined meta:name="OVERHEID.EPSG28992/DC.spatial">221195 573599</meta:user-defined>
    <meta:user-defined meta:name="OVERHEIDop.versieInformatie"/>
  </office:meta>
</office:document-meta>
</file>