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onderhouden van duikers en beschoeiing aan de N488 tussen de plaatsen Middelsluis en Oude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en onderhouden van duikers en beschoeiing aan de N488 tussen de plaatsen Middelsluis en Oudesluis, dossiernummer D0038974. Het vervangen van de funderingen, het spoor en de halte aan het Middeldijkplein te Barendrecht.</text:p>
            <text:p text:style-name="common-al">Start bezwaartermijn (6 weken): 13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0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en onderhouden van duikers en beschoeiing aan de N488 tussen de plaatsen Middelsluis en Oude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804</meta:user-defined>
    <meta:user-defined meta:name="OVERHEIDop.WsbID/DC.identifier">wsb-2017-98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LW 100</meta:user-defined>
    <meta:user-defined meta:name="OVERHEIDop.woonplaats">Numansdorp</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944 419396</meta:user-defined>
    <meta:user-defined meta:name="OVERHEIDop.versieInformatie"/>
  </office:meta>
</office:document-meta>
</file>