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funderingen, het spoor en de halte aan het Middeldijkplein te Barendrecht </text:p>
      <text:section text:name="zakelijke-mededeling_id1-3-2" text:style-name="zakelijke-mededeling">
        <text:section text:name="zakelijke-mededeling-tekst_id1-3-2-1" text:style-name="zakelijke-mededeling-tekst">
          <text:section text:name="tekst_id1-3-2-1-1" text:style-name="tekst">
            <text:p text:style-name="common-al">Het vervangen van de funderingen, het spoor en de halte aan het Middeldijkplein te Barendrecht </text:p>
            <text:p text:style-name="common-al">Het college van dijkgraaf en heemraden heeft besloten een watervergunning te verlenen voor het vervangen van de funderingen, het spoor en de halte aan het Middeldijkplein te Barendrecht, dossiernummer D0039000.</text:p>
            <text:p text:style-name="common-al">Start bezwaartermijn (6 weken): 13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03</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3</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03</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de funderingen, het spoor en de halte aan het Middeldijkplein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803</meta:user-defined>
    <meta:user-defined meta:name="OVERHEIDop.WsbID/DC.identifier">wsb-2017-98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DL 1</meta:user-defined>
    <meta:user-defined meta:name="OVERHEIDop.woonplaats">Barendrecht</meta:user-defined>
    <meta:user-defined meta:name="OVERHEIDop.straatnaam">Middeldijkerplei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3968 429211</meta:user-defined>
    <meta:user-defined meta:name="OVERHEIDop.versieInformatie"/>
  </office:meta>
</office:document-meta>
</file>