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stellen van maatwerkvoorschriften bij een melding in het kader van de Algemene regel WW 3. Kabels en leidingen, betreffende het realiseren van een telecomaansluiting ter plaatse van Goidschalxoordsedijk 61 te Heinenoord, gemeente Binnenmaa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maatwerkvoorschriften te verbinden aan een melding voor het het stellen van maatwerkvoorschriften bij een melding in het kader van de Algemene regel WW 3. Kabels en leidingen, betreffende het realiseren van een telecomaansluiting ter plaatse van Goidschalxoordsedijk 61 te Heinenoord, gemeente Binnenmaas.</text:p>
            <text:p text:style-name="common-al">Start bezwaartermijn (6 weken): 16 oktober 2017. De maatwerkvoorschriften liggen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zijn gelegd, tegen de maatwerkvoorschriften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6 oktober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802</text:span><text:line-break/><text:date style:data-style-name="dag" text:fixed="true" text:date-value="2017-10-24"/><text:line-break/><text:date style:data-style-name="jaar" text:fixed="true" text:date-value="2017-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802</text:span><text:date style:data-style-name="nicedate" text:fixed="true" text:date-value="2017-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802</text:span><text:date style:data-style-name="nicedate" text:fixed="true" text:date-value="2017-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stellen van maatwerkvoorschriften bij een melding in het kader van de Algemene regel WW 3. Kabels en leidingen, betreffende het realiseren van een telecomaansluiting ter plaatse van Goidschalxoordsedijk 61 te Heinenoord, gemeente Binnenmaas</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24</meta:user-defined>
    <meta:user-defined meta:name="OVERHEIDop.publicationIssue">9802</meta:user-defined>
    <meta:user-defined meta:name="OVERHEIDop.WsbID/DC.identifier">wsb-2017-980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74BG 61</meta:user-defined>
    <meta:user-defined meta:name="OVERHEIDop.woonplaats">Heinenoord</meta:user-defined>
    <meta:user-defined meta:name="OVERHEIDop.straatnaam">Goidschalxoordse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0409 426945</meta:user-defined>
    <meta:user-defined meta:name="OVERHEIDop.versieInformatie"/>
  </office:meta>
</office:document-meta>
</file>