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oorschriften verbonden aan vergunning D0038704, het verleggen van ruwwaterleidingen parallel aan en nabij de A16 (westelijke rijbaan) ten noorden van de Wieldrechtse Zeedijk nabij de volkstuinen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om vergunning D0038704, het verleggen van ruwwaterleidingen parallel aan en nabij de A16 (westelijke rijbaan) ten noorden van de Wieldrechtse Zeedijk nabij de volkstuinen te Dordrecht, te wijzigen, onder dossiernummer D0039205.</text:p>
            <text:p text:style-name="common-al">Start bezwaartermijn (6 weken): 19 oktober 2017. Het besluit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0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0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0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oorschriften verbonden aan vergunning D0038704, het verleggen van ruwwaterleidingen parallel aan en nabij de A16 (westelijke rijbaan) ten noorden van de Wieldrechtse Zeedijk nabij de volkstuinen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801</meta:user-defined>
    <meta:user-defined meta:name="OVERHEIDop.WsbID/DC.identifier">wsb-2017-98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8</meta:user-defined>
    <meta:user-defined meta:name="OVERHEIDop.woonplaats">Dordrecht</meta:user-defined>
    <meta:user-defined meta:name="OVERHEIDop.straatnaam">Wieldrechtse 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100 419802</meta:user-defined>
    <meta:user-defined meta:name="OVERHEIDop.versieInformatie"/>
  </office:meta>
</office:document-meta>
</file>