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koperkabels uit een primaire waterkering tijdens het stormseizo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koperkabels uit een primaire waterkering tijdens het stormseizoen aan de Noordendijk ter hoogte van de Oranjelaan te Dordrecht, dossiernummer D0039108.</text:p>
            <text:p text:style-name="common-al">Start bezwaartermijn (6 weken): 1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koperkabels uit een primaire waterkering tijdens het stormseizo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800</meta:user-defined>
    <meta:user-defined meta:name="OVERHEIDop.WsbID/DC.identifier">wsb-2017-9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DJ</meta:user-defined>
    <meta:user-defined meta:name="OVERHEIDop.woonplaats">Dordrecht</meta:user-defined>
    <meta:user-defined meta:name="OVERHEIDop.straatnaam">Oranj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427 425053</meta:user-defined>
    <meta:user-defined meta:name="OVERHEIDop.versieInformatie"/>
  </office:meta>
</office:document-meta>
</file>