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een woning in de beschermingszone van een A-water bij Sluisweg 13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nieuwbouw van een woning in de beschermingszone van een A-water bij Sluisweg 139 te Hardinxveld-Giessendam, zaaknummer 21621318. </text:p>
            <text:p text:style-name="common-al">Start bezwaartermijn: 2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nieuwbouw van een woning in de beschermingszone van een A-water bij Sluisweg 139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98</meta:user-defined>
    <meta:user-defined meta:name="OVERHEIDop.WsbID/DC.identifier">wsb-2017-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ET</meta:user-defined>
    <meta:user-defined meta:name="OVERHEIDop.woonplaats">Hardinxveld-Giessendam</meta:user-defined>
    <meta:user-defined meta:name="OVERHEIDop.straatnaam">Do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8114 426381</meta:user-defined>
    <meta:user-defined meta:name="OVERHEIDop.versieInformatie"/>
  </office:meta>
</office:document-meta>
</file>