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leggen van stikstofleidingen parallel aan en nabij de A16 (westelijke rijbaan) ten noorden van de Wieldrechtse Zeedijk nabij de volkstuinen te Dor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verleggen van stikstofleidingen parallel aan en nabij de A16 (westelijke rijbaan) ten noorden van de Wieldrechtse Zeedijk nabij de volkstuinen te Dordrecht, dossiernummer D0039032.</text:p>
            <text:p text:style-name="common-al">Start bezwaartermijn (6 weken): 19 oktober 2017.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9 oktober 2017</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9799</text:span><text:line-break/><text:date style:data-style-name="dag" text:fixed="true" text:date-value="2017-10-24"/><text:line-break/><text:date style:data-style-name="jaar" text:fixed="true" text:date-value="2017-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799</text:span><text:date style:data-style-name="nicedate" text:fixed="true" text:date-value="2017-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799</text:span><text:date style:data-style-name="nicedate" text:fixed="true" text:date-value="2017-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verleggen van stikstofleidingen parallel aan en nabij de A16 (westelijke rijbaan) ten noorden van de Wieldrechtse Zeedijk nabij de volkstuinen te Dordrecht</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0-24</meta:user-defined>
    <meta:user-defined meta:name="OVERHEIDop.publicationIssue">9799</meta:user-defined>
    <meta:user-defined meta:name="OVERHEIDop.WsbID/DC.identifier">wsb-2017-9799</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328</meta:user-defined>
    <meta:user-defined meta:name="OVERHEIDop.woonplaats">Dordrecht</meta:user-defined>
    <meta:user-defined meta:name="OVERHEIDop.straatnaam">Wieldrechtse Zeedijk</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104100 419802</meta:user-defined>
    <meta:user-defined meta:name="OVERHEIDop.versieInformatie"/>
  </office:meta>
</office:document-meta>
</file>