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water afkomstig van een paardenwasplaats ter plaatse van de Kleiburgseweg 9 te Sommel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ozen van water afkomstig van een paardenwasplaats ter plaatse van de Kleiburgseweg 9 te Sommelsdijk, dossiernummer D0038802.</text:p>
            <text:p text:style-name="common-al">Start bezwaartermijn (6 weken): 1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water afkomstig van een paardenwasplaats ter plaatse van de Kleiburgseweg 9 te Sommel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98</meta:user-defined>
    <meta:user-defined meta:name="OVERHEIDop.WsbID/DC.identifier">wsb-2017-97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NC 9</meta:user-defined>
    <meta:user-defined meta:name="OVERHEIDop.woonplaats">Sommelsdijk</meta:user-defined>
    <meta:user-defined meta:name="OVERHEIDop.straatnaam">Kleiburg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262 416704</meta:user-defined>
    <meta:user-defined meta:name="OVERHEIDop.versieInformatie"/>
  </office:meta>
</office:document-meta>
</file>