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bedrijfspand aan de Westdijk 9b te Mijnsheeren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bouwen van een bedrijfspand aan de Westdijk 9b te Mijnsheerenland, dossiernummer D0038538.</text:p>
            <text:p text:style-name="common-al">Start bezwaartermijn (6 weken): 1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bouwen van een bedrijfspand aan de Westdijk 9b te Mijnshe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7</meta:user-defined>
    <meta:user-defined meta:name="OVERHEIDop.WsbID/DC.identifier">wsb-2017-9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1LL 9b</meta:user-defined>
    <meta:user-defined meta:name="OVERHEIDop.woonplaats">Mijnsheerenland</meta:user-defined>
    <meta:user-defined meta:name="OVERHEIDop.straatnaam">We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922 423375</meta:user-defined>
    <meta:user-defined meta:name="OVERHEIDop.versieInformatie"/>
  </office:meta>
</office:document-meta>
</file>