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glasvezelnetwerk in en rondom Lie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9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9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9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een glasvezelnetwerk in en rondom Liev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96</meta:user-defined>
    <meta:user-defined meta:name="OVERHEIDop.WsbID/DC.identifier">wsb-2017-97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04TM 4</meta:user-defined>
    <meta:user-defined meta:name="OVERHEIDop.woonplaats">Lieveren</meta:user-defined>
    <meta:user-defined meta:name="OVERHEIDop.straatnaam">Noordvel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31_vergunning|exb-2017-48285</meta:user-defined>
    <meta:user-defined meta:name="OVERHEIDop.externeBijlage">9231_tekening|exb-2017-48286</meta:user-defined>
    <meta:user-defined meta:name="OVERHEID.EPSG28992/DC.spatial">226462 570410</meta:user-defined>
    <meta:user-defined meta:name="OVERHEIDop.versieInformatie"/>
  </office:meta>
</office:document-meta>
</file>