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waterleiding ter plaatse van de Molendijk 2 te Simon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waterleiding ter plaatse van de Molendijk 2 te Simonshaven.</text:p>
            <text:p text:style-name="common-al">Start bezwaartermijn (6 weken): 16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waterleiding ter plaatse van de Molendijk 2 te Simon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5</meta:user-defined>
    <meta:user-defined meta:name="OVERHEIDop.WsbID/DC.identifier">wsb-2017-9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LH 2</meta:user-defined>
    <meta:user-defined meta:name="OVERHEIDop.woonplaats">Simonshave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278 426500</meta:user-defined>
    <meta:user-defined meta:name="OVERHEIDop.versieInformatie"/>
  </office:meta>
</office:document-meta>
</file>