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aansluiten van een waterleiding ter plaatse van de Noldijk 175A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aansluiten van een waterleiding ter plaatse van de Noldijk 175A te Barendrecht.</text:p>
            <text:p text:style-name="common-al">Start bezwaartermijn (6 weken): 17 okto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aansluiten van een waterleiding ter plaatse van de Noldijk 175A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94</meta:user-defined>
    <meta:user-defined meta:name="OVERHEIDop.WsbID/DC.identifier">wsb-2017-97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J 175</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28 427876</meta:user-defined>
    <meta:user-defined meta:name="OVERHEIDop.versieInformatie"/>
  </office:meta>
</office:document-meta>
</file>