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ter plaatse van de Weelsedijk 36 te S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s ter plaatse van de Weelsedijk 36 te Strijen, dossiernummer D0039199.</text:p>
            <text:p text:style-name="common-al">Start bezwaartermijn (6 weken): 1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ter plaatse van de Weelsedijk 36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93</meta:user-defined>
    <meta:user-defined meta:name="OVERHEIDop.WsbID/DC.identifier">wsb-2017-9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LS 36</meta:user-defined>
    <meta:user-defined meta:name="OVERHEIDop.woonplaats">Strijen</meta:user-defined>
    <meta:user-defined meta:name="OVERHEIDop.straatnaam">Weel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844 416834</meta:user-defined>
    <meta:user-defined meta:name="OVERHEIDop.versieInformatie"/>
  </office:meta>
</office:document-meta>
</file>