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oopstroken in het Niezijlsterd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9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9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loopstroken in het Niezijlsterdie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92</meta:user-defined>
    <meta:user-defined meta:name="OVERHEIDop.WsbID/DC.identifier">wsb-2017-97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4TB</meta:user-defined>
    <meta:user-defined meta:name="OVERHEIDop.woonplaats">Noordhorn</meta:user-defined>
    <meta:user-defined meta:name="OVERHEIDop.straatnaam">Hoendiep Oostzij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944_vergunning|exb-2017-48282</meta:user-defined>
    <meta:user-defined meta:name="OVERHEIDop.externeBijlage">8944_tekening|exb-2017-48283</meta:user-defined>
    <meta:user-defined meta:name="OVERHEID.EPSG28992/DC.spatial">219625 585686</meta:user-defined>
    <meta:user-defined meta:name="OVERHEIDop.versieInformatie"/>
  </office:meta>
</office:document-meta>
</file>