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taatkundig inrichten van Bedrijvenpark Oostflakkee te Oude-Tonge met vijf jaar te verle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de uitvoeringstermijn van vergunning D0016672 voor het waterstaatkundig inrichten van Bedrijvenpark Oostflakkee te Oude-Tonge met vijf jaar te verlengen, onder dossiernummer D0038978.</text:p>
            <text:p text:style-name="common-al">Start bezwaartermijn (6 weken): 19 oktober 2017.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text:span>
            <text:span text:style-name="nadrukvet">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9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9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aterstaatkundig inrichten van Bedrijvenpark Oostflakkee te Oude-Tonge met vijf jaar te verle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91</meta:user-defined>
    <meta:user-defined meta:name="OVERHEIDop.WsbID/DC.identifier">wsb-2017-97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5AR 61</meta:user-defined>
    <meta:user-defined meta:name="OVERHEIDop.woonplaats">Oude-Tonge</meta:user-defined>
    <meta:user-defined meta:name="OVERHEIDop.straatnaam">Nieuwstraat</meta:user-defined>
    <meta:user-defined meta:name="OVERHEIDgvop.Informatietype/DC.type">Beschikkingen | aanvraag</meta:user-defined>
    <meta:user-defined meta:name="OVERHEID.Waterschap/OVERHEID.authority">Waterschap Hollandse Delta</meta:user-defined>
    <meta:user-defined meta:name="OVERHEID.Waterschap/DCTERMS.publisher">Waterschap Hollandse Delta</meta:user-defined>
    <meta:user-defined meta:name="OVERHEID.EPSG28992/DC.spatial">73732 412152</meta:user-defined>
    <meta:user-defined meta:name="OVERHEIDop.versieInformatie"/>
  </office:meta>
</office:document-meta>
</file>