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Eindoord 11 te Breda.</text:p>
      <text:section text:name="zakelijke-mededeling_id1-3-2" text:style-name="zakelijke-mededeling">
        <text:section text:name="zakelijke-mededeling-tekst_id1-3-2-1" text:style-name="zakelijke-mededeling-tekst">
          <text:section text:name="tekst_id1-3-2-1-1" text:style-name="tekst">
            <text:p text:style-name="common-al">Besluitnummer 17UT007974 ingevolge de Keur waterschap Brabantse Delta 2015 bekend gemaakt op 19 oktober 2017 voor het hebben en onderhouden van een tuin (hieronder wordt verstaan: beplanting/bomen) tot aan de insteek van een a-water zonder bouwwerken, bouwwerken (schuur, beschoeiing, grondkerende constructie (stenen muurtje inclusief stenen trap) en hekwerk (erfafscheiding) in een a-water en hekwerk (erfafscheiding) haaks in de beschermingszone van een a-water ter hoogte van Eindoord 11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okto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4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790</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90</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90</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Eindoord 11 te Breda.</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4</meta:user-defined>
    <meta:user-defined meta:name="OVERHEIDop.publicationIssue">9790</meta:user-defined>
    <meta:user-defined meta:name="OVERHEIDop.WsbID/DC.identifier">wsb-2017-979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4LH 11</meta:user-defined>
    <meta:user-defined meta:name="OVERHEIDop.woonplaats">Breda</meta:user-defined>
    <meta:user-defined meta:name="OVERHEIDop.straatnaam">Eindoor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07974|exb-2017-48281</meta:user-defined>
    <meta:user-defined meta:name="OVERHEID.EPSG28992/DC.spatial">110562 403211</meta:user-defined>
    <meta:user-defined meta:name="OVERHEIDop.versieInformatie"/>
  </office:meta>
</office:document-meta>
</file>