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realiseren keerwand waterloop 030004 (Beneden Bolsch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tchem Recycling International BV te Goor voor het realiseren van een keerwand in de beschermingszone van waterloop 030004 (Beneden Bolscherbeek).</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7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 realiseren keerwand waterloop 030004 (Beneden Bolsch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9</meta:user-defined>
    <meta:user-defined meta:name="OVERHEIDop.WsbID/DC.identifier">wsb-2017-9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GJ 5</meta:user-defined>
    <meta:user-defined meta:name="OVERHEIDop.woonplaats">Goor</meta:user-defined>
    <meta:user-defined meta:name="OVERHEIDop.straatnaam">Spechthorstdwa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38</meta:user-defined>
    <meta:user-defined meta:name="OVERHEID.EPSG28992/DC.spatial">236900 473365</meta:user-defined>
    <meta:user-defined meta:name="OVERHEIDop.versieInformatie"/>
  </office:meta>
</office:document-meta>
</file>