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bouwkuip, Park Triangel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70.V01, 20 oktober 2017) het aanbrengen en tijdelijk hebben van een bouwkuip in een hoofwatergang ten behoeve van een te realiseren brug in Park Triangel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brengen van een bouwkuip, Park Triangel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89</meta:user-defined>
    <meta:user-defined meta:name="OVERHEIDop.WsbID/DC.identifier">wsb-2017-97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MN 25</meta:user-defined>
    <meta:user-defined meta:name="OVERHEIDop.woonplaats">Waddinxveen</meta:user-defined>
    <meta:user-defined meta:name="OVERHEIDop.straatnaam">Leonard Springe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217 449182</meta:user-defined>
    <meta:user-defined meta:name="OVERHEIDop.versieInformatie"/>
  </office:meta>
</office:document-meta>
</file>