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rijp maken van nieuwbouwlocatie 'De Rederij' nabij de Reede en Fregat in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rijp maken van nieuwbouwlocatie 'De Rederij' nabij de Reede en Fregat in Brielle, dossiernummer D0038492.</text:p>
            <text:p text:style-name="common-al">Start bezwaartermijn (6 weken): 1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8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rijp maken van nieuwbouwlocatie 'De Rederij' nabij de Reede en Fregat in Bri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88</meta:user-defined>
    <meta:user-defined meta:name="OVERHEIDop.WsbID/DC.identifier">wsb-2017-97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CH</meta:user-defined>
    <meta:user-defined meta:name="OVERHEIDop.woonplaats">Brielle</meta:user-defined>
    <meta:user-defined meta:name="OVERHEIDop.straatnaam">Freg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39 434638</meta:user-defined>
    <meta:user-defined meta:name="OVERHEIDop.versieInformatie"/>
  </office:meta>
</office:document-meta>
</file>