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passen van het talud van de Rechter Reitdijk en het hierbij verwijderen van een muurtje en het kappen van bomen nabij de Molendijk, Schoolstraat 2 te Zoutkam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8 oktober tot en met 28 november 2017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787</text:span><text:line-break/><text:date style:data-style-name="dag" text:fixed="true" text:date-value="2017-10-24"/><text:line-break/><text:date style:data-style-name="jaar" text:fixed="true" text:date-value="2017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787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787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aanpassen van het talud van de Rechter Reitdijk en het hierbij verwijderen van een muurtje en het kappen van bomen nabij de Molendijk, Schoolstraat 2 te Zoutkamp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24</meta:user-defined>
    <meta:user-defined meta:name="OVERHEIDop.publicationIssue">9787</meta:user-defined>
    <meta:user-defined meta:name="OVERHEIDop.WsbID/DC.identifier">wsb-2017-978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74RL 2</meta:user-defined>
    <meta:user-defined meta:name="OVERHEIDop.woonplaats">Zoutkamp</meta:user-defined>
    <meta:user-defined meta:name="OVERHEIDop.straatnaam">Schoolstraat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8861_vergunning|exb-2017-48279</meta:user-defined>
    <meta:user-defined meta:name="OVERHEIDop.externeBijlage">8861_tekening|exb-2017-48280</meta:user-defined>
    <meta:user-defined meta:name="OVERHEID.EPSG28992/DC.spatial">215793 594944</meta:user-defined>
    <meta:user-defined meta:name="OVERHEIDop.versieInformatie"/>
  </office:meta>
</office:document-meta>
</file>