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leggen van laagspanningskabels ter plaatse van de Waaldijk 159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leggen van laagspanningskabels ter plaatse van de Waaldijk 159 te Ridderkerk.</text:p>
            <text:p text:style-name="common-al">Start bezwaartermijn (6 weken): 17 okto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8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8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8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leggen van laagspanningskabels ter plaatse van de Waaldijk 159 te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86</meta:user-defined>
    <meta:user-defined meta:name="OVERHEIDop.WsbID/DC.identifier">wsb-2017-97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AW 159</meta:user-defined>
    <meta:user-defined meta:name="OVERHEIDop.woonplaats">Ridderkerk</meta:user-defined>
    <meta:user-defined meta:name="OVERHEIDop.straatnaam">Waa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666 429903</meta:user-defined>
    <meta:user-defined meta:name="OVERHEIDop.versieInformatie"/>
  </office:meta>
</office:document-meta>
</file>