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 3. Kabels en leidingen, betreffende het aanleggen van een waterleiding ter plaatse van de Dorpsstraat 140 te Zuid-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voor het het stellen van maatwerkvoorschriften bij een melding in het kader van de Algemene regel WW 3. Kabels en leidingen, betreffende het aanleggen van een waterleiding ter plaatse van de Dorpsstraat 140 te Zuid-Beijerland.</text:p>
            <text:p text:style-name="common-al">Start bezwaartermijn (6 weken): 19 oktober 2017.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85</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85</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85</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W 3. Kabels en leidingen, betreffende het aanleggen van een waterleiding ter plaatse van de Dorpsstraat 140 te Zuid-Beij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4</meta:user-defined>
    <meta:user-defined meta:name="OVERHEIDop.publicationIssue">9785</meta:user-defined>
    <meta:user-defined meta:name="OVERHEIDop.WsbID/DC.identifier">wsb-2017-97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4AK 140</meta:user-defined>
    <meta:user-defined meta:name="OVERHEIDop.woonplaats">Zuid-Beijerland</meta:user-defined>
    <meta:user-defined meta:name="OVERHEIDop.straatnaam">Dorps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4293 418506</meta:user-defined>
    <meta:user-defined meta:name="OVERHEIDop.versieInformatie"/>
  </office:meta>
</office:document-meta>
</file>