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verwijderen en opnieuw leggen van gasleiding ter plaatse van de Oudendijk 10 te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verwijderen en opnieuw leggen van gasleiding ter plaatse van de Oudendijk 10 te Strijen.</text:p>
            <text:p text:style-name="common-al">Start bezwaartermijn (6 weken): 19 okto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8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8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8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verwijderen en opnieuw leggen van gasleiding ter plaatse van de Oudendijk 10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84</meta:user-defined>
    <meta:user-defined meta:name="OVERHEIDop.WsbID/DC.identifier">wsb-2017-97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LN 10</meta:user-defined>
    <meta:user-defined meta:name="OVERHEIDop.woonplaats">Strijen</meta:user-defined>
    <meta:user-defined meta:name="OVERHEIDop.straatnaam">Ou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300 417525</meta:user-defined>
    <meta:user-defined meta:name="OVERHEIDop.versieInformatie"/>
  </office:meta>
</office:document-meta>
</file>