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over een zijwater van de Kolonievaart nabij de Kerklaan te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8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brug over een zijwater van de Kolonievaart nabij de Kerklaan te Ve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83</meta:user-defined>
    <meta:user-defined meta:name="OVERHEIDop.WsbID/DC.identifier">wsb-2017-97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BG 55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98_vergunning|exb-2017-48277</meta:user-defined>
    <meta:user-defined meta:name="OVERHEIDop.externeBijlage">8898_tekening|exb-2017-48278</meta:user-defined>
    <meta:user-defined meta:name="OVERHEID.EPSG28992/DC.spatial">222515 560828</meta:user-defined>
    <meta:user-defined meta:name="OVERHEIDop.versieInformatie"/>
  </office:meta>
</office:document-meta>
</file>