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een bestaande dam en het verbreden en uitbreiden van bestaande sloten nabij de Lindsterlaan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8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passen van een bestaande dam en het verbreden en uitbreiden van bestaande sloten nabij de Lindsterlaan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82</meta:user-defined>
    <meta:user-defined meta:name="OVERHEIDop.WsbID/DC.identifier">wsb-2017-97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JP 95</meta:user-defined>
    <meta:user-defined meta:name="OVERHEIDop.woonplaats">Marum</meta:user-defined>
    <meta:user-defined meta:name="OVERHEIDop.straatnaam">Alberd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691_vergunning|exb-2017-48274</meta:user-defined>
    <meta:user-defined meta:name="OVERHEIDop.externeBijlage">9691_tekening|exb-2017-48275</meta:user-defined>
    <meta:user-defined meta:name="OVERHEID.EPSG28992/DC.spatial">213912 572793</meta:user-defined>
    <meta:user-defined meta:name="OVERHEIDop.versieInformatie"/>
  </office:meta>
</office:document-meta>
</file>