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ieuw Asterd 18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7UT006498 ingevolge de Keur waterschap Brabantse Delta 2015 bekend gemaakt op 20 oktober 2017 voor het hebben en onderhouden van een tuin (hieronder wordt verstaan: beplanting/bomen) tot aan de insteek van een a-water zonder bouwwerken, hekwerken haaks (erfafscheiding) in de beschermingszone van een a-water en bouwwerken (beschoeiing, hekwerken haaks) in de watergang ter hoogte van Nieuw Asterd 1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81</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81</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81</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ieuw Asterd 18 te Breda .</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4</meta:user-defined>
    <meta:user-defined meta:name="OVERHEIDop.publicationIssue">9781</meta:user-defined>
    <meta:user-defined meta:name="OVERHEIDop.WsbID/DC.identifier">wsb-2017-97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D 18</meta:user-defined>
    <meta:user-defined meta:name="OVERHEIDop.woonplaats">Breda</meta:user-defined>
    <meta:user-defined meta:name="OVERHEIDop.straatnaam">Nieuw Aste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6498|exb-2017-48273</meta:user-defined>
    <meta:user-defined meta:name="OVERHEID.EPSG28992/DC.spatial">111349 404040</meta:user-defined>
    <meta:user-defined meta:name="OVERHEIDop.versieInformatie"/>
  </office:meta>
</office:document-meta>
</file>