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voor motorvoertuigen gesloten verklaarde wegen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01.V01_V99, 2 februari 2017) Het met een personenauto of bedrijfsauto berijden van voor motorvoertuigen gesloten verklaarde wegen in Lekkerker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7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voor motorvoertuigen gesloten verklaarde wegen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978</meta:user-defined>
    <meta:user-defined meta:name="OVERHEIDop.WsbID/DC.identifier">wsb-2017-97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ZZ 1000</meta:user-defined>
    <meta:user-defined meta:name="OVERHEIDop.woonplaats">Lekkerkerk</meta:user-defined>
    <meta:user-defined meta:name="OVERHEIDop.straatnaam">Hoe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525 436637</meta:user-defined>
    <meta:user-defined meta:name="OVERHEIDop.versieInformatie"/>
  </office:meta>
</office:document-meta>
</file>