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twee duikers in een sloot nabij Ternornseweg 4 te Zeerij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8 oktober tot en met 28 november 2017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779</text:span><text:line-break/><text:date style:data-style-name="dag" text:fixed="true" text:date-value="2017-10-24"/><text:line-break/><text:date style:data-style-name="jaar" text:fixed="true" text:date-value="2017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779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779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aanleggen van twee duikers in een sloot nabij Ternornseweg 4 te Zeerijp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24</meta:user-defined>
    <meta:user-defined meta:name="OVERHEIDop.publicationIssue">9779</meta:user-defined>
    <meta:user-defined meta:name="OVERHEIDop.WsbID/DC.identifier">wsb-2017-977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14TC 4</meta:user-defined>
    <meta:user-defined meta:name="OVERHEIDop.woonplaats">Zeerijp</meta:user-defined>
    <meta:user-defined meta:name="OVERHEIDop.straatnaam">Terhornse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9518_vergunning|exb-2017-48269</meta:user-defined>
    <meta:user-defined meta:name="OVERHEIDop.externeBijlage">9518_tekening|exb-2017-48270</meta:user-defined>
    <meta:user-defined meta:name="OVERHEID.EPSG28992/DC.spatial">246792 597754</meta:user-defined>
    <meta:user-defined meta:name="OVERHEIDop.versieInformatie"/>
  </office:meta>
</office:document-meta>
</file>