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watervergunning voor het dempen van een sloot nabij de Kantsterweg 15 te Epp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e watervergunning voor het dempen van een sloot nabij de Kantsterweg 15 te Epp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78</meta:user-defined>
    <meta:user-defined meta:name="OVERHEIDop.WsbID/DC.identifier">wsb-2017-9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6VH 15</meta:user-defined>
    <meta:user-defined meta:name="OVERHEIDop.woonplaats">Eppenhuizen</meta:user-defined>
    <meta:user-defined meta:name="OVERHEIDop.straatnaam">Kant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149_vergunning|exb-2017-48267</meta:user-defined>
    <meta:user-defined meta:name="OVERHEIDop.externeBijlage">7149_tekening|exb-2017-48268</meta:user-defined>
    <meta:user-defined meta:name="OVERHEID.EPSG28992/DC.spatial">241150 599061</meta:user-defined>
    <meta:user-defined meta:name="OVERHEIDop.versieInformatie"/>
  </office:meta>
</office:document-meta>
</file>