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aanleg natuurvriendelijke oever langs het Usquerder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7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aanleg natuurvriendelijke oever langs het Usquerder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77</meta:user-defined>
    <meta:user-defined meta:name="OVERHEIDop.WsbID/DC.identifier">wsb-2017-97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8XB 20</meta:user-defined>
    <meta:user-defined meta:name="OVERHEIDop.woonplaats">Rottum</meta:user-defined>
    <meta:user-defined meta:name="OVERHEIDop.straatnaam">Jacob Tilbussch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859_projectplan|exb-2017-48264</meta:user-defined>
    <meta:user-defined meta:name="OVERHEIDop.externeBijlage">9859_brief|exb-2017-48265</meta:user-defined>
    <meta:user-defined meta:name="OVERHEID.EPSG28992/DC.spatial">235043 599695</meta:user-defined>
    <meta:user-defined meta:name="OVERHEIDop.versieInformatie"/>
  </office:meta>
</office:document-meta>
</file>