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watervergunning voor het aanleggen van twee baggerdepots nabij het Boterdiep, het hebben van persleidingen in, en het retour lozen van proceswater op, het aangelegen oppervlaktewaterlichaam, nabij de Knijpsterweg 8 en Veilingweg 36 te Zand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7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7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paste watervergunning voor het aanleggen van twee baggerdepots nabij het Boterdiep, het hebben van persleidingen in, en het retour lozen van proceswater op, het aangelegen oppervlaktewaterlichaam, nabij de Knijpsterweg 8 en Veilingweg 36 te Zand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76</meta:user-defined>
    <meta:user-defined meta:name="OVERHEIDop.WsbID/DC.identifier">wsb-2017-97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7NJ 8</meta:user-defined>
    <meta:user-defined meta:name="OVERHEIDop.woonplaats">Zandeweer</meta:user-defined>
    <meta:user-defined meta:name="OVERHEIDop.straatnaam">Knijpsterweg</meta:user-defined>
    <meta:user-defined meta:name="OVERHEID.PostcodeHuisnummer/OVERHEIDop.postcodeHuisnummer">9997PC 36</meta:user-defined>
    <meta:user-defined meta:name="OVERHEIDop.straatnaam">Veiling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215_vergunning|exb-2017-48261</meta:user-defined>
    <meta:user-defined meta:name="OVERHEIDop.externeBijlage">7215_tekening1|exb-2017-48262</meta:user-defined>
    <meta:user-defined meta:name="OVERHEIDop.externeBijlage">7215_tekening2|exb-2017-48263</meta:user-defined>
    <meta:user-defined meta:name="OVERHEID.EPSG28992/DC.spatial">239941 600433</meta:user-defined>
    <meta:user-defined meta:name="OVERHEID.EPSG28992/DC.spatial">240665 601257</meta:user-defined>
    <meta:user-defined meta:name="OVERHEIDop.versieInformatie"/>
  </office:meta>
</office:document-meta>
</file>