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aanpassingen aan het watersysteem als gevolg van de aanleg van een ontsluitingsweg voor de wijk De Bogerd te Udenhout. 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Gaston van de Klok,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774</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74</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74</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4</meta:user-defined>
    <meta:user-defined meta:name="OVERHEIDop.publicationIssue">9774</meta:user-defined>
    <meta:user-defined meta:name="OVERHEIDop.WsbID/DC.identifier">wsb-2017-9774</meta:user-defined>
    <meta:user-defined meta:name="DCTERMS.abstract">Het dagelijks bestuur van Waterschap De Dommel heeft een vergunning ingevolge de Waterwet verleend voor Waterstaatswerk of beschermingszone gebruiken op locatie Mortel tussen Groenstraat en Stationstraat   in Tilburg. Het vergunningnummer is Z45256.</meta:user-defined>
    <meta:user-defined meta:name="OVERHEID.TaxonomieBeleidsagenda/OVERHEID.category">Bestuur | Organisatie en beleid</meta:user-defined>
    <meta:user-defined meta:name="OVERHEIDop.referentienummer">WPDO-ASBG2R</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71</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Z45256 situatietekening deel 1 B02-E-0931-01b-B02|exb-2017-48256</meta:user-defined>
    <meta:user-defined meta:name="OVERHEIDop.externeBijlage">Z45256 situatietekening deel 2 B02-E-0931-01b-B03|exb-2017-48257</meta:user-defined>
    <meta:user-defined meta:name="OVERHEIDop.externeBijlage">notes302485WPDO-ARZAGG_gvdk_10-10_552_waterverg...|exb-2017-48258</meta:user-defined>
    <meta:user-defined meta:name="OVERHEID.EPSG28992/DC.spatial">139126 402633</meta:user-defined>
    <meta:user-defined meta:name="OVERHEIDop.versieInformatie"/>
  </office:meta>
</office:document-meta>
</file>