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hekwerk en beplanting naast een categorie A waterloop (Gezandebaan te Ast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hekwerk en beplanting in de 5 meter beschermingszone van een categorie A waterloop op de locatie Gezandebaan te Asten. Het zaaknummer is 16.D05104.</text:p>
            <text:p text:style-name="tussenkopcur">Inzien</text:p>
            <text:p text:style-name="common-al">U kunt de vergunning gedurende zes weken inzien vanaf 25 okto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7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hekwerk en beplanting naast een categorie A waterloop (Gezandebaan te As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772</meta:user-defined>
    <meta:user-defined meta:name="OVERHEIDop.WsbID/DC.identifier">wsb-2017-9772</meta:user-defined>
    <meta:user-defined meta:name="DCTERMS.abstract">Het dagelijks bestuur van Waterschap Aa en Maas heeft een vergunning ingevolge de Waterwet verleend voor Waterstaatswerk of beschermingszone gebruiken op locatie Gezandebaan 29a in Asten. Het vergunningnummer is 16.D05104.</meta:user-defined>
    <meta:user-defined meta:name="OVERHEID.TaxonomieBeleidsagenda/OVERHEID.category">Bestuur | Organisatie en beleid</meta:user-defined>
    <meta:user-defined meta:name="OVERHEIDop.referentienummer">WPAM-ASBED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5TM 29</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1713 374831</meta:user-defined>
    <meta:user-defined meta:name="OVERHEIDop.versieInformatie"/>
  </office:meta>
</office:document-meta>
</file>