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chouw primaire wat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2017-017270</text:span>
            </text:span>
          </text:p>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genoemde watergangen die in of langs uw eigendom liggen.</text:p>
            <text:p text:style-name="common-al">Medewerkers van Delfland controleren en houden toezicht op de naleving van de Keur Delfland. Deze controle op de onderhoudsplicht noemen we schouw. Dijkgraaf en hoogheemraden van het Hoogheemraadschap van Delfland maken bekend dat vanaf <text:span text:style-name="nadrukvet">woensdag 1 november 2017 </text:span>controle zal plaatsvinden op het gewoon onderhoud van primaire watergangen. </text:p>
            <text:p text:style-name="common-al">Delfland draagt zorg voor het onderhoud van het natte gedeelte van d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Wat wordt van u verwacht:</text:p>
            <text:p text:style-name="common-al">- u maait de slootkanten (taluds) en zorgt dat het aansluitende vlakke deel schoon is;</text:p>
            <text:p text:style-name="common-al">- u onderhoudt uw eventuele beschoeiing; - u steekt de kanten af en herstelt hiermee de slootkant;</text:p>
            <text:p text:style-name="common-al">- u snoeit overhangende takken en verwijdert begroeiingen die in de weg staan voor het onderhoudsmaterieel.</text:p>
            <text:p text:style-name="common-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chouw primaire waterga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70</meta:user-defined>
    <meta:user-defined meta:name="OVERHEIDop.WsbID/DC.identifier">wsb-2017-9770</meta:user-defined>
    <meta:user-defined meta:name="OVERHEID.TaxonomieBeleidsagenda/OVERHEID.category">Bestuur | Organisatie en beleid</meta:user-defined>
    <meta:user-defined meta:name="OVERHEIDop.referentienummer">2017-017270</meta:user-defined>
    <meta:user-defined meta:name="DCTERMS.abstract">Kennisgeving schouw primaire waterga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84336 447441</meta:user-defined>
    <meta:user-defined meta:name="OVERHEIDop.versieInformatie"/>
  </office:meta>
</office:document-meta>
</file>