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dinsdag 14 november 2017 om 19.30 uur komt de gecombineerde commissie Bestuurlijke aangelegenheden, Middelen en Zuiveringsbeheer in een openbare vergadering bijeen.</text:p>
            <text:p text:style-name="common-al"/>
            <text:p text:style-name="common-al">Op donderdag 16 november 2017om 19.30 uur komt de commissie Systeem, Kwaliteit en Keten in een openbare vergadering bijeen. </text:p>
            <text:p text:style-name="common-al"/>
            <text:p text:style-name="common-al">Op woensdag 14 december 2017 om 19.30 uur komt het algemeen bestuur bijeen in een openbare vergadering. </text:p>
            <text:p text:style-name="common-al"/>
            <text:p text:style-name="common-al">De vergaderingen worden gehouden in het waterschapskantoor, Poldermolen 2 te Houten.</text:p>
            <text:p text:style-name="common-al"/>
            <text:p text:style-name="tussenkopcur">Agenda en stukken</text:p>
            <text:p text:style-name="common-al">De agenda en de daarbij behorende stukken liggen een week voor de betreffende vergadering tijdens kantooruren (9.00-12.00 uur en 14.00-16.00 uur) voor een ieder ter inzage op het waterschapskantoor. De vergaderstukken zijn digitaal te raadplegen op onze website <text:a xlink:href="http://www.hdsr.nl/bestuur-organisatie/bestuur/artikel/" xlink:type="simple">http://www.hdsr.nl/bestuur-organisatie/bestuur/artikel/</text:a></text:p>
            <text:p text:style-name="common-al"/>
            <text:p text:style-name="tussenkopcur">Inspreken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736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.J.M. Poelmann, dijkgraaf.</text:span></text:p>
            <text:p><text:span text:style-name="functie">Houten, 23 oktober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76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6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6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en commissies en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67</meta:user-defined>
    <meta:user-defined meta:name="OVERHEIDop.WsbID/DC.identifier">wsb-2017-9767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0471 448678</meta:user-defined>
    <meta:user-defined meta:name="OVERHEIDop.versieInformatie"/>
  </office:meta>
</office:document-meta>
</file>