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Vaststelling leggers Waterkeringen 2017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de leggers Waterkeringen 2017 vastgesteld.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de Inspraakverordening Waterschap Rivierenland 2010;</text:p>
              </text:list-item>
              <text:list-item text:style-override="id1-3-2-1-1-3-4">
                <text:number>-</text:number>
                <text:p text:style-name="al">afdeling 3.4 van de Algemene wet bestuursrecht.</text:p>
              </text:list-item>
            </text:list>
            <text:p text:style-name="al"> </text:p>
            <text:p text:style-name="al">Op de ontwerp-leggers zijn geen zienswijzen ingediend. Het algemeen bestuur heeft de leggers ten opzichte van de ontwerp-leggers ongewijzigd vastgesteld. </text:p>
            <text:p text:style-name="al"> </text:p>
            <text:p text:style-name="al">
            <text:span text:style-name="nadrukvet">Inhoud leggers Waterkeringen 2017 </text:span>
          </text:p>
            <text:p text:style-name="al">
            <text:span text:style-name="nadrukcur">Inleiding </text:span>
          </text:p>
            <text:p text:style-name="al">Waterschap Rivierenland is verantwoordelijk voor het beheer van de primaire waterkeringen in het rivierengebied. Primaire waterkeringen zijn dijken die bescherm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style-name="al">
            <text:span text:style-name="nadrukcur">Aanleiding wijzigen leggers waterkeringen</text:span>
          </text:p>
            <text:p text:style-name="al">Aanleiding voor het waterschap om de leggers van de waterkeringen te actualiseren zijn diverse wijzigingen aan de waterstaatkundige infrastructuur. Dit betreffen:</text:p>
            <text:list text:style-name="id1-3-2-1-1-13">
              <text:list-item text:style-override="id1-3-2-1-1-13-1">
                <text:number>1.</text:number>
                <text:p text:style-name="al">wijzigingen aan de primaire waterkering door het dijkversterkingsproject Munnikenland, met de aanleg van de Wakkere dijk; </text:p>
              </text:list-item>
              <text:list-item text:style-override="id1-3-2-1-1-13-2">
                <text:number>2.</text:number>
                <text:p text:style-name="al">wijzigingen aan de waterkeringen door derden als gevolg van vergunningen en meldingen op grond van de keur (dit zijn de zogeheten reguliere wijzigingen); </text:p>
              </text:list-item>
              <text:list-item text:style-override="id1-3-2-1-1-13-3">
                <text:number>3.</text:number>
                <text:p text:style-name="al">kwaliteitsverbeteringen in de data over de waterkeringen van het waterschap (terug te vinden bij de reguliere wijzigingen); </text:p>
              </text:list-item>
              <text:list-item text:style-override="id1-3-2-1-1-13-4">
                <text:number>4.</text:number>
                <text:p text:style-name="al">het opstellen van nieuwe leggers voor de zomerkades ‘Eck en Wiel’ en ‘Bemmel’.</text:p>
              </text:list-item>
            </text:list>
            <text:p text:style-name="al"> </text:p>
            <text:p text:style-name="al">
            <text:span text:style-name="nadrukvet">Leggers met bijlagen ter inzage </text:span>
          </text:p>
            <text:p text:style-name="al">Het besluit tot wijziging van de leggers Waterkeringen 2017 inclusief bijlagen (leggerkaarten) liggen van woensdag 25 oktober tot en met dinsdag 5 december 2017 tijdens kantooruren voor iedereen ter inzage in het kantoor van het waterschap, De Blomboogerd 1 in Tiel. U kunt hiervoor een afspraak maken via mailadres: <text:a xlink:href="mailto:leggerswaterkeringen2017@wsrl.nl" xlink:type="simple">leggerswaterkeringen2017@wsrl.nl</text:a>. Er is dan iemand beschikbaar voor toelichting en uitleg.</text:p>
            <text:p text:style-name="al"/>
            <text:p text:style-name="al">Bovendien zijn het besluit, de leggers en overige bijlagen als bijlage bij dit Waterschapsblad opgenomen, zie linkerkolom.</text:p>
            <text:p text:style-name="al"/>
            <text:p text:style-name="al">Om snel te kunnen beoordelen of een leggerwijziging voor u van belang is, zijn op de overzichtssituatie alle wijzigingslocaties weergegeven. U kunt dus zien waar in het beheersgebied van het waterschap de legger wordt gewijzigd.  De details van iedere wijziging worden weergegeven op wijzigingskaarten. Per kaart wordt aangegeven:</text:p>
            <text:list text:style-name="id1-3-2-1-1-21">
              <text:list-item text:style-override="id1-3-2-1-1-21-1">
                <text:number>1.</text:number>
                <text:p text:style-name="al"> het wijzigingsnummer;</text:p>
              </text:list-item>
              <text:list-item text:style-override="id1-3-2-1-1-21-2">
                <text:number>2.</text:number>
                <text:p text:style-name="al">de betrokken kadastrale percelen;</text:p>
              </text:list-item>
              <text:list-item text:style-override="id1-3-2-1-1-21-3">
                <text:number>3.</text:number>
                <text:p text:style-name="al"> de omschrijving van de wijziging en de eventueel gewijzigde onderhoudsplicht;</text:p>
              </text:list-item>
              <text:list-item text:style-override="id1-3-2-1-1-21-4">
                <text:number>4.</text:number>
                <text:p text:style-name="al"> de ligging van de voorgenomen (nieuwe) situatie.</text:p>
              </text:list-item>
            </text:list>
            <text:p text:style-name="al"/>
            <text:p text:style-name="al">
            <text:span text:style-name="nadrukvet">Beroep</text:span>
          </text:p>
            <text:p text:style-name="al">Beroep tegen deze leggerwijzigingen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Tegen deze leggerwijzigingen kan gedurende zes weken na de dag van bekendmaking beroep worden ingesteld bij de rechtbank Gelderland, Team Bestuursrecht, postbus 9030, 6800 EM Arnhem. Degenen die beroep in kunnen stellen, zijn: </text:p>
            <text:list text:style-name="id1-3-2-1-1-26">
              <text:list-item text:style-override="id1-3-2-1-1-26-1">
                <text:number>-</text:number>
                <text:p text:style-name="al">belanghebbenden die een zienswijze tegen het ontwerpbesluit naar voren hebben gebracht;</text:p>
              </text:list-item>
              <text:list-item text:style-override="id1-3-2-1-1-26-2">
                <text:number>-</text:number>
                <text:p text:style-name="al">belanghebbenden die redelijkerwijs niet verweten kunnen worden tegen het ontwerpbesluit geen zienswijze naar voren te hebben gebracht.</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den de leggerwijzigingen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de legger? U kunt terecht op de website van het waterschap: <text:a xlink:href="https://www.waterschaprivierenland.nl/common/beleid/keur-en-legger/wijzigingen-leggers-waterkeringen-2017.html" xlink:type="simple">https://www.waterschaprivierenland.nl/common/beleid/keur-en-legger/wijzigingen-leggers-waterkeringen-2017.html</text:a>.</text:p>
            <text:p text:style-name="al"/>
            <text:p text:style-name="al">U kunt ook contact opnemen met de Suzanne Bevers, van het Team Geodata en Monitoring van de beleidsafdeling Water bereikbaar onder telefoonnummer 0344 – 64912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6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ggers Waterkeringen 2017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65</meta:user-defined>
    <meta:user-defined meta:name="OVERHEIDop.WsbID/DC.identifier">wsb-2017-9765</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 wijziging legger waterkering 2017|exb-2017-48209</meta:user-defined>
    <meta:user-defined meta:name="OVERHEIDop.externeBijlage">Bijlage1.1 Overzicht Wijzigingen Legger 2017|exb-2017-48210</meta:user-defined>
    <meta:user-defined meta:name="OVERHEIDop.externeBijlage">Bijlage1.2 Leggerboek Reguliere wijzigingen 2017|exb-2017-48211</meta:user-defined>
    <meta:user-defined meta:name="OVERHEIDop.externeBijlage">Bijlage1.3 Leggerboek Bemmel|exb-2017-48212</meta:user-defined>
    <meta:user-defined meta:name="OVERHEIDop.externeBijlage">Bijlage1.4 Leggerboek Eck en Wiel|exb-2017-48213</meta:user-defined>
    <meta:user-defined meta:name="OVERHEIDop.externeBijlage">Bijlage1.5 Leggerboek Munnikenland 2017|exb-2017-48214</meta:user-defined>
    <meta:user-defined meta:name="OVERHEIDop.externeBijlage">Bijlage2 Toelichting leggers waterkeringen 2017|exb-2017-48215</meta:user-defined>
    <meta:user-defined meta:name="OVERHEIDop.externeBijlage">Bijl.3 Afwijkingen Munnikenland - tekenuitgangspun|exb-2017-48216</meta:user-defined>
    <meta:user-defined meta:name="OVERHEIDop.versieInformatie"/>
  </office:meta>
</office:document-meta>
</file>