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17542 Verleende watervergunning voor graven/verbreden van waterlopen, dempen sloot met duiker, leggen toevoerleiding vanaf pomp, ten westen van de Schorweg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6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6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6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17542 Verleende watervergunning voor graven/verbreden van waterlopen, dempen sloot met duiker, leggen toevoerleiding vanaf pomp, ten westen van de Schorweg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62</meta:user-defined>
    <meta:user-defined meta:name="OVERHEIDop.WsbID/DC.identifier">wsb-2017-97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MD 99b</meta:user-defined>
    <meta:user-defined meta:name="OVERHEIDop.woonplaats">Breezand</meta:user-defined>
    <meta:user-defined meta:name="OVERHEIDop.straatnaam">Scho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93 546403</meta:user-defined>
    <meta:user-defined meta:name="OVERHEID.EPSG28992/DC.spatial">115793 546403</meta:user-defined>
    <meta:user-defined meta:name="OVERHEIDop.versieInformatie"/>
  </office:meta>
</office:document-meta>
</file>