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17130 Verleende watervergunning voor het aanpassen van waterlopen, dammen, bruggen en beschoeiingen in verband met de herinrichting van de Middenweg-Zui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6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17130 Verleende watervergunning voor het aanpassen van waterlopen, dammen, bruggen en beschoeiingen in verband met de herinrichting van de Middenweg-Zuid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61</meta:user-defined>
    <meta:user-defined meta:name="OVERHEIDop.WsbID/DC.identifier">wsb-2017-97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5TN 11</meta:user-defined>
    <meta:user-defined meta:name="OVERHEIDop.woonplaats">Heerhugowaard</meta:user-defined>
    <meta:user-defined meta:name="OVERHEIDop.straatnaam">Atmosfe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79 517934</meta:user-defined>
    <meta:user-defined meta:name="OVERHEIDop.versieInformatie"/>
  </office:meta>
</office:document-meta>
</file>