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17080 Verleende watervergunning voor het aanbrengen van een steiger nabij Hoogstraat 2B in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60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60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60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17080 Verleende watervergunning voor het aanbrengen van een steiger nabij Hoogstraat 2B in Koog aan de 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9760</meta:user-defined>
    <meta:user-defined meta:name="OVERHEIDop.WsbID/DC.identifier">wsb-2017-976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41KX 2f</meta:user-defined>
    <meta:user-defined meta:name="OVERHEIDop.woonplaats">Koog aan de Zaan</meta:user-defined>
    <meta:user-defined meta:name="OVERHEIDop.straatnaam">Hoog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980 497962</meta:user-defined>
    <meta:user-defined meta:name="OVERHEIDop.versieInformatie"/>
  </office:meta>
</office:document-meta>
</file>