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en lozen van grondwater, Overbuurtseweg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13.V01) Het onttrekken en lozen van grondwater bij het aanbrengen van kabels en leidingen langs de parallelweg van de N209 (Overbuurtseweg) in Bleiswijk. Tussen 6 februari en 5 oktober 2017 vinden de werkzaamheden plaats. De onttrekkingslocatie schuift met de werkzaamheden mee. Er wordt maximaal 1 m3/uur grondwater onttrokken en geloosd op het oppervlaktewate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76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en lozen van grondwater, Overbuurtseweg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976</meta:user-defined>
    <meta:user-defined meta:name="OVERHEIDop.WsbID/DC.identifier">wsb-2017-97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CA 10</meta:user-defined>
    <meta:user-defined meta:name="OVERHEIDop.woonplaats">Bleiswijk</meta:user-defined>
    <meta:user-defined meta:name="OVERHEIDop.straatnaam">Overbuurtse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869 447389</meta:user-defined>
    <meta:user-defined meta:name="OVERHEIDop.versieInformatie"/>
  </office:meta>
</office:document-meta>
</file>