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15511 verleende vergunning voor het plaatsen van een kapschuur bij Hoogesteeg 4a, nabij de primaire waterkering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10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759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5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759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15511 verleende vergunning voor het plaatsen van een kapschuur bij Hoogesteeg 4a, nabij de primaire waterkering in Medembl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9759</meta:user-defined>
    <meta:user-defined meta:name="OVERHEIDop.WsbID/DC.identifier">wsb-2017-975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1HR</meta:user-defined>
    <meta:user-defined meta:name="OVERHEIDop.woonplaats">Medemblik</meta:user-defined>
    <meta:user-defined meta:name="OVERHEIDop.straatnaam">Hoogeste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230 531362</meta:user-defined>
    <meta:user-defined meta:name="OVERHEIDop.versieInformatie"/>
  </office:meta>
</office:document-meta>
</file>