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5489 verleende vergunning voor het vervangen van beschoeiing, waarbij gedeeltes van waterlopen worden gedempt bij de Hoek- en Kapellesloot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5489 verleende vergunning voor het vervangen van beschoeiing, waarbij gedeeltes van waterlopen worden gedempt bij de Hoek- en Kapellesloot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57</meta:user-defined>
    <meta:user-defined meta:name="OVERHEIDop.WsbID/DC.identifier">wsb-2017-97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GA 1</meta:user-defined>
    <meta:user-defined meta:name="OVERHEIDop.woonplaats">Enkhuizen</meta:user-defined>
    <meta:user-defined meta:name="OVERHEIDop.straatnaam">Greep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918 525150</meta:user-defined>
    <meta:user-defined meta:name="OVERHEIDop.versieInformatie"/>
  </office:meta>
</office:document-meta>
</file>