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5439 verleende vergunning voor het vervangen van een dam met duiker door een fiets-/voetbrug bij de Oosterparkweg Noord in plan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5439 verleende vergunning voor het vervangen van een dam met duiker door een fiets-/voetbrug bij de Oosterparkweg Noord in plan De Draai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56</meta:user-defined>
    <meta:user-defined meta:name="OVERHEIDop.WsbID/DC.identifier">wsb-2017-97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6AA 32</meta:user-defined>
    <meta:user-defined meta:name="OVERHEIDop.woonplaats">Heerhugowaard</meta:user-defined>
    <meta:user-defined meta:name="OVERHEIDop.straatnaam">Oosterweg Noor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51 520295</meta:user-defined>
    <meta:user-defined meta:name="OVERHEID.EPSG28992/DC.spatial">119551 520295</meta:user-defined>
    <meta:user-defined meta:name="OVERHEIDop.versieInformatie"/>
  </office:meta>
</office:document-meta>
</file>