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5444 verleende vergunning voor verwijderen en maken van 2 fiets-/voetgangersbruggen bij Dwaalpark/De Hulk en Kerkewagen/Boerewagen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5444 verleende vergunning voor verwijderen en maken van 2 fiets-/voetgangersbruggen bij Dwaalpark/De Hulk en Kerkewagen/Boerewagen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55</meta:user-defined>
    <meta:user-defined meta:name="OVERHEIDop.WsbID/DC.identifier">wsb-2017-97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2DZ 11</meta:user-defined>
    <meta:user-defined meta:name="OVERHEIDop.woonplaats">Hoorn</meta:user-defined>
    <meta:user-defined meta:name="OVERHEIDop.straatnaam">De Hul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15 516278</meta:user-defined>
    <meta:user-defined meta:name="OVERHEIDop.versieInformatie"/>
  </office:meta>
</office:document-meta>
</file>