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15951 verleende vergunning voor het relinen van een kabel waarbij de Knollendammervaart, met aan beide zijden een waterkering, wordt gekruist thv Starnmeerdijk 31 in Star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10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754</text:span><text:line-break/><text:date style:data-style-name="dag" text:fixed="true" text:date-value="2017-10-24"/><text:line-break/><text:date style:data-style-name="jaar" text:fixed="true" text:date-value="2017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754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754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15951 verleende vergunning voor het relinen van een kabel waarbij de Knollendammervaart, met aan beide zijden een waterkering, wordt gekruist thv Starnmeerdijk 31 in Starn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24</meta:user-defined>
    <meta:user-defined meta:name="OVERHEIDop.publicationIssue">9754</meta:user-defined>
    <meta:user-defined meta:name="OVERHEIDop.WsbID/DC.identifier">wsb-2017-975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88AH 31</meta:user-defined>
    <meta:user-defined meta:name="OVERHEIDop.woonplaats">Starnmeer</meta:user-defined>
    <meta:user-defined meta:name="OVERHEIDop.straatnaam">Starnmeerdij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501 505013</meta:user-defined>
    <meta:user-defined meta:name="OVERHEIDop.versieInformatie"/>
  </office:meta>
</office:document-meta>
</file>